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96</text:p>
          </table:table-cell>
          <table:table-cell table:number-columns-repeated="4" table:style-name="ce10"/>
          <table:table-cell office:value-type="string" table:style-name="ce12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2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8000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5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2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8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5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32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6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60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60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1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240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000000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94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46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1007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2001025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2101001:5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101001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10100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7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600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0100048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4:01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06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0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18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31:8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7:00106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7:049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0107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030002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1900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8300018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8400016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1:01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1:0100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3:00025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3:0002603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4042:6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6028:8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06028:8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06028:8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10604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1094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8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8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8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9020:8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9020:8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500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5009:6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5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5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43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5013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503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2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4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5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5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7019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8001:34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905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47010:4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4701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number-columns-spanned="3" table:number-rows-spanned="1" table:style-name="ce2">
            <text:p>36:34:0603002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D568228C1DD27ABFD5383E9BE40B79F106B900AC25981D99600F75A2A1A636F34F69681E28DBE13FBB622490494D35FE080C060D9A90C93E945287B06073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15T09:02:44Z</meta:creation-date>
    <dc:date>2024-02-15T09:02:44Z</dc:date>
  </office:meta>
</office:document-meta>
</file>